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MS PGothic1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0pt" style:font-size-asian="10pt" style:font-size-complex="10pt"/>
    </style:style>
    <style:style style:name="P2" style:family="paragraph" style:parent-style-name="Preformatted_20_Text">
      <style:text-properties style:font-name="Times New Roman" fo:font-size="10pt" officeooo:rsid="0023af7c" officeooo:paragraph-rsid="0027796d" style:font-size-asian="10pt" style:font-size-complex="10pt"/>
    </style:style>
    <style:style style:name="P3" style:family="paragraph" style:parent-style-name="Preformatted_20_Text">
      <style:text-properties style:font-name="Times New Roman" fo:font-size="10pt" officeooo:paragraph-rsid="002cd22a" style:font-size-asian="10pt" style:font-size-complex="10pt"/>
    </style:style>
    <style:style style:name="P4" style:family="paragraph" style:parent-style-name="Preformatted_20_Text">
      <style:paragraph-properties fo:text-align="justify" style:justify-single-word="false"/>
      <style:text-properties style:font-name="Times New Roman" fo:font-size="10pt" officeooo:paragraph-rsid="00295ac3" style:font-size-asian="10pt" style:font-size-complex="10pt"/>
    </style:style>
    <style:style style:name="P5" style:family="paragraph" style:parent-style-name="Preformatted_20_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Preformatted_20_Text">
      <style:paragraph-properties fo:text-align="justify" style:justify-single-word="false"/>
      <style:text-properties style:font-name="Times New Roman" fo:font-size="10pt" style:text-underline-style="none" fo:font-weight="normal" officeooo:rsid="0023af7c" officeooo:paragraph-rsid="00295ac3" style:font-size-asian="10pt" style:font-weight-asian="normal" style:font-size-complex="10pt" style:font-weight-complex="normal"/>
    </style:style>
    <style:style style:name="P7" style:family="paragraph" style:parent-style-name="Preformatted_20_Text">
      <style:paragraph-properties fo:text-align="justify" style:justify-single-word="false"/>
      <style:text-properties style:font-name="Times New Roman" fo:font-size="10pt" style:text-underline-style="none" fo:font-weight="normal" officeooo:rsid="0023af7c" officeooo:paragraph-rsid="002cd22a" style:font-size-asian="10pt" style:font-weight-asian="normal" style:font-size-complex="10pt" style:font-weight-complex="normal"/>
    </style:style>
    <style:style style:name="P8" style:family="paragraph" style:parent-style-name="Preformatted_20_Text">
      <style:paragraph-properties fo:text-align="justify" style:justify-single-word="false"/>
      <style:text-properties style:font-name="Times New Roman" fo:font-size="10pt" style:text-underline-style="none" fo:font-weight="normal" officeooo:rsid="00295ac3" officeooo:paragraph-rsid="00295ac3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b31fb" style:font-size-asian="10pt" style:font-weight-asian="bold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f118b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officeooo:paragraph-rsid="002cd22a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2cd22a" style:font-size-asian="10pt" style:font-size-complex="10pt"/>
    </style:style>
    <style:style style:name="P16" style:family="paragraph" style:parent-style-name="Standard">
      <style:text-properties style:font-name="Times New Roman" fo:font-size="10pt" officeooo:paragraph-rsid="00295ac3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bold" officeooo:rsid="0025835d" officeooo:paragraph-rsid="0025835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0pt" style:text-underline-style="none" fo:font-weight="normal" officeooo:rsid="00295ac3" officeooo:paragraph-rsid="00295ac3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Times New Roman" fo:font-size="10pt" style:text-underline-style="none" fo:font-weight="normal" officeooo:rsid="00295ac3" officeooo:paragraph-rsid="002cd22a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normal" officeooo:paragraph-rsid="00295ac3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295ac3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1f118b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end" style:justify-single-word="false"/>
      <style:text-properties style:font-name="Times New Roman" fo:font-size="10pt" fo:font-weight="normal" officeooo:rsid="00243501" officeooo:paragraph-rsid="00243501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normal" officeooo:paragraph-rsid="00295ac3" style:font-name-asian="Times New Roman2" style:font-size-asian="10pt" style:font-weight-asian="normal" style:font-name-complex="Times New Roman2" style:font-size-complex="10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text-underline-style="none" fo:font-weight="normal" officeooo:rsid="00295ac3" officeooo:paragraph-rsid="00295ac3" style:font-name-asian="Times New Roman2" style:font-size-asian="10pt" style:font-weight-asian="normal" style:font-name-complex="Times New Roman2" style:font-size-complex="10pt" style:font-weight-complex="normal"/>
    </style:style>
    <style:style style:name="P27" style:family="paragraph" style:parent-style-name="Standard">
      <style:text-properties style:font-name="Times New Roman" fo:font-size="10pt" officeooo:paragraph-rsid="002cd22a" style:font-size-asian="10pt" style:font-name-complex="Times New Roman" style:font-size-complex="10pt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officeooo:paragraph-rsid="001b31fb" style:font-size-asian="10pt" style:font-size-complex="10pt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31" style:family="paragraph" style:parent-style-name="Heading_20_2">
      <style:paragraph-properties fo:text-align="justify" style:justify-single-word="false"/>
      <style:text-properties style:font-name="Times New Roman" fo:font-size="10pt" officeooo:paragraph-rsid="002cd22a" style:font-size-asian="10pt" style:font-size-complex="10pt"/>
    </style:style>
    <style:style style:name="P32" style:family="paragraph" style:parent-style-name="Heading_20_2">
      <style:paragraph-properties fo:text-align="center" style:justify-single-word="false"/>
      <style:text-properties style:font-name="Times New Roman" fo:font-size="10pt" officeooo:paragraph-rsid="002cd22a" style:font-size-asian="10pt" style:font-size-complex="10pt"/>
    </style:style>
    <style:style style:name="T1" style:family="text">
      <style:text-properties fo:font-style="italic" style:font-style-asian="italic"/>
    </style:style>
    <style:style style:name="T2" style:family="text">
      <style:text-properties fo:color="#000000" fo:font-weight="bold" officeooo:rsid="001c10ee" style:font-name-asian="Times New Roman2" style:font-weight-asian="bold" style:font-name-complex="Times New Roman" style:font-weight-complex="normal"/>
    </style:style>
    <style:style style:name="T3" style:family="text">
      <style:text-properties fo:color="#000000" fo:font-weight="bold" officeooo:rsid="002bbef7" style:font-name-asian="Times New Roman2" style:font-weight-asian="bold" style:font-name-complex="Times New Roman" style:font-weight-complex="normal"/>
    </style:style>
    <style:style style:name="T4" style:family="text">
      <style:text-properties fo:color="#000000" fo:font-weight="bold" officeooo:rsid="002bbef7" style:font-name-asian="Times New Roman2" style:font-weight-asian="bold" style:font-name-complex="Times New Roman" style:font-weight-complex="bold"/>
    </style:style>
    <style:style style:name="T5" style:family="text">
      <style:text-properties fo:color="#000000" fo:font-weight="bold" officeooo:rsid="001c10ee" style:font-name-asian="Times New Roman2" style:font-weight-asian="bold" style:font-name-complex="Times New Roman" style:font-weight-complex="bold"/>
    </style:style>
    <style:style style:name="T6" style:family="text">
      <style:text-properties fo:color="#000000" fo:font-weight="bold" officeooo:rsid="002bbef7" style:font-name-asian="Times New Roman" style:font-weight-asian="bold" style:font-name-complex="Times New Roman" style:font-weight-complex="normal"/>
    </style:style>
    <style:style style:name="T7" style:family="text">
      <style:text-properties fo:color="#000000" fo:font-weight="bold" officeooo:rsid="002c46f3" style:font-name-asian="Times New Roman" style:font-weight-asian="bold" style:font-name-complex="Times New Roman" style:font-weight-complex="bold"/>
    </style:style>
    <style:style style:name="T8" style:family="text">
      <style:text-properties fo:color="#000000" fo:font-weight="normal" style:font-name-asian="Times New Roman2" style:font-weight-asian="normal" style:font-name-complex="Times New Roman" style:font-weight-complex="normal"/>
    </style:style>
    <style:style style:name="T9" style:family="text">
      <style:text-properties fo:color="#000000" fo:font-weight="normal" officeooo:rsid="001b31fb" style:font-name-asian="Times New Roman2" style:font-weight-asian="normal" style:font-name-complex="Times New Roman" style:font-weight-complex="normal"/>
    </style:style>
    <style:style style:name="T10" style:family="text">
      <style:text-properties fo:color="#000000" fo:font-weight="normal" officeooo:rsid="001c10ee" style:font-name-asian="Times New Roman2" style:font-weight-asian="normal" style:font-name-complex="Times New Roman" style:font-weight-complex="normal"/>
    </style:style>
    <style:style style:name="T11" style:family="text">
      <style:text-properties fo:color="#000000" fo:font-weight="normal" officeooo:rsid="002bbef7" style:font-name-asian="Times New Roman2" style:font-weight-asian="normal" style:font-name-complex="Times New Roman" style:font-weight-complex="normal"/>
    </style:style>
    <style:style style:name="T12" style:family="text">
      <style:text-properties fo:color="#000000" fo:font-weight="normal" officeooo:rsid="002c46f3" style:font-name-asian="Times New Roman" style:font-weight-asian="normal" style:font-name-complex="Times New Roman" style:font-weight-complex="normal"/>
    </style:style>
    <style:style style:name="T13" style:family="text">
      <style:text-properties fo:color="#000000" fo:font-weight="normal" officeooo:rsid="002cd22a" style:font-name-asian="Times New Roman" style:font-weight-asian="normal" style:font-name-complex="Times New Roman" style:font-weight-complex="normal"/>
    </style:style>
    <style:style style:name="T14" style:family="text">
      <style:text-properties fo:color="#000000" style:font-name="Times New Roman" fo:language="pl" fo:country="PL" fo:font-weight="normal" officeooo:rsid="002bbef7" style:letter-kerning="true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style:font-name="Times New Roman" fo:font-weight="normal" officeooo:rsid="002bbef7" style:font-name-asian="Times New Roman" style:font-weight-asian="normal" style:font-name-complex="Times New Roman" style:font-weight-complex="normal"/>
    </style:style>
    <style:style style:name="T16" style:family="text">
      <style:text-properties fo:color="#000000" fo:language="pl" fo:country="PL" fo:font-weight="bold" officeooo:rsid="002bbef7" style:letter-kerning="true" style:font-name-asian="Times New Roman" style:language-asian="en" style:country-asian="US" style:font-weight-asian="bold" style:font-name-complex="Times New Roman" style:language-complex="ar" style:country-complex="SA" style:font-weight-complex="normal"/>
    </style:style>
    <style:style style:name="T17" style:family="text">
      <style:text-properties fo:color="#000000" fo:language="pl" fo:country="PL" fo:font-weight="normal" officeooo:rsid="001c10ee" style:letter-kerning="true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bbef7" style:font-weight-asian="normal" style:font-weight-complex="normal"/>
    </style:style>
    <style:style style:name="T20" style:family="text">
      <style:text-properties fo:font-weight="normal" officeooo:rsid="001c10ee" style:font-weight-asian="normal" style:font-weight-complex="normal"/>
    </style:style>
    <style:style style:name="T21" style:family="text">
      <style:text-properties fo:font-weight="normal" officeooo:rsid="002cd22a" style:font-weight-asian="normal" style:font-weight-complex="normal"/>
    </style:style>
    <style:style style:name="T22" style:family="text">
      <style:text-properties fo:font-weight="normal" officeooo:rsid="00179f47" style:font-weight-asian="normal" style:font-weight-complex="normal"/>
    </style:style>
    <style:style style:name="T23" style:family="text">
      <style:text-properties fo:font-weight="normal" style:font-name-asian="Times New Roman" style:font-weight-asian="normal" style:font-name-complex="Times New Roman" style:font-weight-complex="normal"/>
    </style:style>
    <style:style style:name="T24" style:family="text">
      <style:text-properties fo:font-weight="normal" officeooo:rsid="001c10ee" style:font-name-asian="Times New Roman" style:font-weight-asian="normal" style:font-name-complex="Times New Roman" style:font-weight-complex="normal"/>
    </style:style>
    <style:style style:name="T25" style:family="text">
      <style:text-properties fo:font-weight="normal" officeooo:rsid="002c46f3" style:font-name-asian="Times New Roman" style:font-weight-asian="normal" style:font-name-complex="Times New Roman" style:font-weight-complex="normal"/>
    </style:style>
    <style:style style:name="T26" style:family="text">
      <style:text-properties fo:font-weight="normal" style:font-name-asian="Arial" style:font-weight-asian="normal" style:font-name-complex="Arial" style:font-weight-complex="normal"/>
    </style:style>
    <style:style style:name="T27" style:family="text">
      <style:text-properties fo:font-weight="normal" style:font-name-asian="Arial" style:font-weight-asian="normal" style:font-name-complex="Arial" style:font-weight-complex="normal"/>
    </style:style>
    <style:style style:name="T28" style:family="text">
      <style:text-properties officeooo:rsid="001b31fb"/>
    </style:style>
    <style:style style:name="T29" style:family="text">
      <style:text-properties officeooo:rsid="0023af7c"/>
    </style:style>
    <style:style style:name="T30" style:family="text">
      <style:text-properties officeooo:rsid="0025835d"/>
    </style:style>
    <style:style style:name="T31" style:family="text">
      <style:text-properties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2" style:family="text">
      <style:text-properties officeooo:rsid="00295ac3"/>
    </style:style>
    <style:style style:name="T33" style:family="text">
      <style:text-properties officeooo:rsid="002acd0f"/>
    </style:style>
    <style:style style:name="T34" style:family="text">
      <style:text-properties officeooo:rsid="002bbef7"/>
    </style:style>
    <style:style style:name="T35" style:family="text">
      <style:text-properties officeooo:rsid="002cd22a"/>
    </style:style>
    <style:style style:name="T36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7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38" style:family="text">
      <style:text-properties fo:font-size="12pt" fo:font-weight="normal" officeooo:rsid="00179f47" style:font-size-asian="12pt" style:font-weight-asian="normal" style:font-size-complex="12pt" style:font-weight-complex="normal"/>
    </style:style>
    <style:style style:name="T39" style:family="text">
      <style:text-properties fo:font-size="12pt" officeooo:rsid="00179f47" style:font-size-asian="12pt" style:font-size-complex="12pt"/>
    </style:style>
    <style:style style:name="T40" style:family="text">
      <style:text-properties officeooo:rsid="00179f47"/>
    </style:style>
    <style:style style:name="T41" style:family="text">
      <style:text-properties style:font-name="Times New Roman" fo:background-color="transparent" style:font-name-asian="Times New Roman" style:font-name-complex="Times New Roman"/>
    </style:style>
    <style:style style:name="T42" style:family="text">
      <style:text-properties style:font-name="Times New Roman" fo:background-color="transparent" style:font-name-complex="Times New Roman"/>
    </style:style>
    <style:style style:name="T43" style:family="text">
      <style:text-properties fo:font-variant="normal" fo:text-transform="none" fo:color="#222222" style:font-name="Times New Roman" fo:letter-spacing="normal" fo:font-style="normal" fo:background-color="transparent" style:font-name-asian="Times New Roman" style:font-style-asian="normal" style:font-name-complex="Times New Roman"/>
    </style:style>
    <style:style style:name="T44" style:family="text">
      <style:text-properties officeooo:rsid="00179f47" fo:background-color="transparent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tab/><text:tab/><text:tab/> <text:s text:c="79"/><text:tab/><text:tab/>Pińczów, dn. <text:span text:style-name="T35">4</text:span>.<text:span text:style-name="T34">03</text:span>.201<text:span text:style-name="T34">4</text:span> r.</text:p>
      <text:p text:style-name="P9">Zamawiający:</text:p>
      <text:p text:style-name="P29">Zespół Opieki Zdrowotnej w Pińczowie</text:p>
      <text:p text:style-name="P30">Ul. Armii Krajowej 22, 28-400 Pińczów </text:p>
      <text:p text:style-name="P30">Tel.041 357 30 39, fax. 041 357 24 91</text:p>
      <text:p text:style-name="P10">Postępowanie o udzielenie zamówienia publicznego na: </text:p>
      <text:h text:style-name="P31" text:outline-level="2"><text:span text:style-name="T1">Sprawa: <text:s/></text:span>ZOZ/ZP/<text:span text:style-name="T35">2</text:span>/<text:span text:style-name="T34">02</text:span>/201<text:span text:style-name="T34">4</text:span> – <text:span text:style-name="T20">zakup i dostawa </text:span><text:span text:style-name="T25">nici chirurgicznych</text:span></text:h>
      <text:p text:style-name="P11"/>
      <text:p text:style-name="P13">ZAWIADOMIENIE O WYNIKU POSTĘPOWANIA</text:p>
      <text:h text:style-name="P32" text:outline-level="2"><text:span text:style-name="T10">zakup i dostaw</text:span><text:span text:style-name="T11">a </text:span><text:span text:style-name="T12">nici chirurgicznych</text:span><text:span text:style-name="T8"><text:line-break/></text:span></text:h>
      <text:p text:style-name="P14">Na podstawie art. 92 ustawy z dnia 29.1.2004r – Prawo Zamówień Publicznych (Dz.U.z 2010 r. nr 113 p<text:span text:style-name="T18">oz. 759 ze zm.) informuję o wyniku postępowania nr ZOZ/ZP/</text:span><text:span text:style-name="T21">2</text:span><text:span text:style-name="T18">/</text:span><text:span text:style-name="T19">02</text:span><text:span text:style-name="T18">/201</text:span><text:span text:style-name="T19">4</text:span><text:span text:style-name="T18"> przeprowadzonym przez: Zespół Opieki Zdrowotnej<text:line-break/>w Pińczowie </text:span><text:span text:style-name="T8">na </text:span><text:span text:style-name="T10">zakup i dostaw</text:span><text:span text:style-name="T11">ę</text:span><text:span text:style-name="T8"> </text:span><text:span text:style-name="T12">nici chirurgicznyc</text:span><text:span text:style-name="T13">h.</text:span><text:span text:style-name="T8"> <text:s text:c="52"/><text:line-break/></text:span></text:p>
      <text:p text:style-name="P15"><text:span text:style-name="T23">Cena szacunkowa</text:span><text:span text:style-name="T26">: BRUTTO 53 514,72</text:span><text:span text:style-name="T26"> z</text:span><text:span text:style-name="T26">ł, NETTO 49 233,55 zł.</text:span></text:p>
      <text:p text:style-name="P1"/>
      <text:p text:style-name="P5">Wpłynęły oferty:</text:p>
      <text:p text:style-name="P2"/>
      <text:p text:style-name="P3"><text:span text:style-name="T29">Oferta nr 1. </text:span><text:span text:style-name="T22">Covidien Polska Sp. z .o.o. Al. Jerozolimskie 162, 02-342 Warszawa</text:span> <text:span text:style-name="T34"><text:s/>– 51 382,44 zł netto; 55 493,76 zł brutto.</text:span></text:p>
      <text:p text:style-name="P17"/>
      <text:p text:style-name="P17">Wybrano ofertę:</text:p>
      <text:p text:style-name="P6"/>
      <text:p text:style-name="P7">Oferta nr 1. <text:span text:style-name="T40">Covidien Polska Sp. z .o.o. Al. Jerozolimskie 162, 02-342 Warszawa.</text:span></text:p>
      <text:p text:style-name="P8"/>
      <text:p text:style-name="P20">Uzasadnienie wyboru oferty:</text:p>
      <text:p text:style-name="P16">Oferta <text:span text:style-name="T30">z najkorzystniejszą ceną. Jedyna oferta. S</text:span>pełniając<text:span text:style-name="T32">a</text:span> warunki SIWZ<text:span text:style-name="T28">.</text:span></text:p>
      <text:p text:style-name="P22"/>
      <text:p text:style-name="P27">Zamawiający na podstawie art. 93 ust. 1 pkt 4 ustawy Prawo Zamówień Publicznych podwyższa kwotę, którą może przeznaczyć na sfinansowanie zamówienia do ceny niniejszej oferty.</text:p>
      <text:p text:style-name="P19"><text:span text:style-name="T41">Oferta </text:span><text:span text:style-name="T44">Covidien Polska Sp. z .o.o.</text:span><text:span text:style-name="T41"> </text:span><text:span text:style-name="T42">przewyższa</text:span><text:span text:style-name="T41"> kwotę </text:span><text:span text:style-name="T42">jaką</text:span><text:span text:style-name="T41"> </text:span><text:span text:style-name="T42">Zamawiający</text:span><text:span text:style-name="T41"> </text:span><text:span text:style-name="T42">przeznaczył</text:span><text:span text:style-name="T41"> </text:span><text:span text:style-name="T42">na</text:span><text:span text:style-name="T41"> sfinansowanie zamówienia, </text:span><text:span text:style-name="T42">jednak</text:span><text:span text:style-name="T41"> </text:span><text:span text:style-name="T42">ze</text:span><text:span text:style-name="T41"> </text:span><text:span text:style-name="T42">względu</text:span><text:span text:style-name="T41"> </text:span><text:span text:style-name="T42">na</text:span><text:span text:style-name="T41"> </text:span><text:span text:style-name="T42">to,</text:span><text:span text:style-name="T41"> </text:span><text:span text:style-name="T42">że</text:span><text:span text:style-name="T41"> </text:span><text:span text:style-name="T42">brak jest</text:span><text:span text:style-name="T41"> </text:span><text:span text:style-name="T42">podstaw</text:span><text:span text:style-name="T41"> </text:span><text:span text:style-name="T42">do</text:span><text:span text:style-name="T41"> </text:span><text:span text:style-name="T42">stwierdzenia,</text:span><text:span text:style-name="T41"> </text:span><text:span text:style-name="T42">że</text:span><text:span text:style-name="T41"> </text:span><text:span text:style-name="T42">w</text:span><text:span text:style-name="T41"> </text:span><text:span text:style-name="T42">razie</text:span><text:span text:style-name="T41"> </text:span><text:span text:style-name="T42">ogłoszenia</text:span><text:span text:style-name="T41"> </text:span><text:span text:style-name="T42">nowego</text:span><text:span text:style-name="T41"> </text:span><text:span text:style-name="T42">przetargu</text:span><text:span text:style-name="T41"> </text:span><text:span text:style-name="T42">zostanie</text:span><text:span text:style-name="T41"> </text:span><text:span text:style-name="T42">złożonych</text:span><text:span text:style-name="T41"> </text:span><text:span text:style-name="T42">więcej</text:span><text:span text:style-name="T41"> </text:span><text:span text:style-name="T42">ofert o niższych cenach,</text:span><text:span text:style-name="T41"> </text:span><text:span text:style-name="T42">a</text:span><text:span text:style-name="T41"> </text:span><text:span text:style-name="T42">ceny</text:span><text:span text:style-name="T41"> asortymentu </text:span><text:span text:style-name="T42">mogą</text:span><text:span text:style-name="T41"> </text:span><text:span text:style-name="T42">wzrosnąć,</text:span><text:span text:style-name="T41"> Zamawiający </text:span><text:span text:style-name="T42">zdecydował</text:span><text:span text:style-name="T41"> </text:span><text:span text:style-name="T42">o</text:span><text:span text:style-name="T41"> </text:span><text:span text:style-name="T42">dopuszczeniu</text:span><text:span text:style-name="T41"> w/w oferty</text:span><text:span text:style-name="T42">.</text:span><text:span text:style-name="T41"> </text:span><text:span text:style-name="T42">Zamawiający</text:span><text:span text:style-name="T41"> </text:span><text:span text:style-name="T42">zgodnie</text:span><text:span text:style-name="T41"> </text:span><text:span text:style-name="T42">z</text:span><text:span text:style-name="T41"> </text:span><text:span text:style-name="T42">art.</text:span><text:span text:style-name="T41"> </text:span><text:span text:style-name="T42">93</text:span><text:span text:style-name="T41"> </text:span><text:span text:style-name="T42">ust.</text:span><text:span text:style-name="T41"> </text:span><text:span text:style-name="T42">1</text:span><text:span text:style-name="T41"> </text:span><text:span text:style-name="T42">pkt</text:span><text:span text:style-name="T41"> </text:span><text:span text:style-name="T42">4</text:span><text:span text:style-name="T41"> </text:span><text:span text:style-name="T42">ustawy</text:span><text:span text:style-name="T41"> </text:span><text:span text:style-name="T42">Prawo</text:span><text:span text:style-name="T41"> </text:span><text:span text:style-name="T42">Zamówień</text:span><text:span text:style-name="T41"> </text:span><text:span text:style-name="T42">Publicznych</text:span><text:span text:style-name="T41"> </text:span><text:span text:style-name="T42">może</text:span><text:span text:style-name="T41"> </text:span><text:span text:style-name="T42">zwiększyć</text:span><text:span text:style-name="T41"> </text:span><text:span text:style-name="T42">kwotę,</text:span><text:span text:style-name="T41"> </text:span><text:span text:style-name="T42">którą</text:span><text:span text:style-name="T41"> </text:span><text:span text:style-name="T42">zamierza</text:span><text:span text:style-name="T41"> </text:span><text:span text:style-name="T42">przeznaczyć</text:span><text:span text:style-name="T41"> </text:span><text:span text:style-name="T42">na</text:span><text:span text:style-name="T41"> </text:span><text:span text:style-name="T42">sfinansowanie</text:span><text:span text:style-name="T41"> </text:span><text:span text:style-name="T42">zmówienia</text:span><text:span text:style-name="T41"> </text:span><text:span text:style-name="T42">do</text:span><text:span text:style-name="T41"> </text:span><text:span text:style-name="T42">ceny</text:span><text:span text:style-name="T41"> </text:span><text:span text:style-name="T42">najkorzystniejszej</text:span><text:span text:style-name="T41"> </text:span><text:span text:style-name="T42">oferty.</text:span><text:span text:style-name="T41"> </text:span><text:span text:style-name="T42">ZOZ</text:span><text:span text:style-name="T41"> </text:span><text:span text:style-name="T42">w</text:span><text:span text:style-name="T41"> </text:span><text:span text:style-name="T42">Pińczowie</text:span><text:span text:style-name="T41"> </text:span><text:span text:style-name="T42">jest</text:span><text:span text:style-name="T41"> </text:span><text:span text:style-name="T42">w</text:span><text:span text:style-name="T41"> </text:span><text:span text:style-name="T42">stanie</text:span><text:span text:style-name="T41"> </text:span><text:span text:style-name="T42">pokryć</text:span><text:span text:style-name="T41"> </text:span><text:span text:style-name="T42">różnicę między kwotą szacunkową, a ceną w/w oferty.</text:span><text:span text:style-name="T41"> </text:span><text:span text:style-name="T42">W</text:span><text:span text:style-name="T41"> </text:span><text:span text:style-name="T42">związku</text:span><text:span text:style-name="T41"> </text:span><text:span text:style-name="T42">z</text:span><text:span text:style-name="T41"> </text:span><text:span text:style-name="T42">powyższym</text:span><text:span text:style-name="T41"> </text:span><text:span text:style-name="T42">ZOZ</text:span><text:span text:style-name="T41"> </text:span><text:span text:style-name="T42">w</text:span><text:span text:style-name="T41"> </text:span><text:span text:style-name="T42">Pińczowie</text:span><text:span text:style-name="T41"> </text:span><text:span text:style-name="T42">na</text:span><text:span text:style-name="T41"> </text:span><text:span text:style-name="T42">podstawie</text:span><text:span text:style-name="T41"> </text:span><text:span text:style-name="T42">art.</text:span><text:span text:style-name="T41"> </text:span><text:span text:style-name="T42">93</text:span><text:span text:style-name="T41"> </text:span><text:span text:style-name="T42">ust.</text:span><text:span text:style-name="T41"> </text:span><text:span text:style-name="T42">1</text:span><text:span text:style-name="T41"> </text:span><text:span text:style-name="T42">pkt</text:span><text:span text:style-name="T41"> </text:span><text:span text:style-name="T42">4</text:span><text:span text:style-name="T41"> </text:span><text:span text:style-name="T42">ustawy</text:span><text:span text:style-name="T41"> </text:span><text:span text:style-name="T42">Prawo</text:span><text:span text:style-name="T41"> </text:span><text:span text:style-name="T42">Zamówień</text:span><text:span text:style-name="T41"> </text:span><text:span text:style-name="T42">Publicznych</text:span><text:span text:style-name="T41"> </text:span><text:span text:style-name="T42">zwiększa</text:span><text:span text:style-name="T41"> </text:span><text:span text:style-name="T42">kwotę,</text:span><text:span text:style-name="T41"> </text:span><text:span text:style-name="T42">którą</text:span><text:span text:style-name="T41"> </text:span><text:span text:style-name="T42">zamierza</text:span><text:span text:style-name="T41"> </text:span><text:span text:style-name="T42">przeznaczyć</text:span><text:span text:style-name="T41"> </text:span><text:span text:style-name="T42">na</text:span><text:span text:style-name="T41"> </text:span><text:span text:style-name="T42">sfinansowanie</text:span><text:span text:style-name="T41"> </text:span><text:span text:style-name="T42">zmówienia do ceny niniejszej oferty.</text:span></text:p>
      <text:p text:style-name="P18"/>
      <text:p text:style-name="P18">Na podstawie art. 94 ust. 1 pkt. 2 - Prawo Zamówień Publicznych (Dz.U.z 2010 r. nr 113 poz.759 ze zm.). Zamawiający zawiera umowę w sprawie zamówienia, z zastrzeżeniem art 183, w terminie nie krótszym niż 5 dni od dnia przesłania zawiadomienia o wyborze najkorzystniejszej oferty, jeżeli zawiadomienie to zostało przesłane w sposób określony w art. 27 ust. 2, albo 10 dni – jeżeli zostało przesłane w inny sposób – w przypadku zamówień, których wartość jest mniejsza niż kwoty określone w przepisach wydanych na podstawie art. 11 ust. 8 ustawy Pzp.</text:p>
      <text:p text:style-name="P25"/>
      <text:p text:style-name="P25">Na podstawie art. 94 ust. 2 pkt. 1 a) - Prawo Zamówień Publicznych (Dz.U.z 2010r nr.113, poz.759 ze zm.).</text:p>
      <text:p text:style-name="P26">Zamawiający może zawrzeć umowę w sprawie zamówienia publicznego przed upływem terminów, o których mowa w ust. 1, jeżeli w postępowaniu o udzielenie zamówienia w przypadku trybu przetargu nieograniczonego złożono tylko jedną ofertę.</text:p>
      <text:p text:style-name="P4"/>
      <text:p text:style-name="P12">Środki ochrony prawnej:</text:p>
      <text:p text:style-name="P23">Środki ochrony prawnej uregulowane są w art. od 180 do 198 ustawy Prawo Zamówień Publicznych.</text:p>
      <text:p text:style-name="P11"/>
      <text:p text:style-name="P21"/>
      <text:p text:style-name="P21"/>
      <text:p text:style-name="P24">Dyrektor ZOZ w Pińczowie</text:p>
      <text:p text:style-name="P24">Bartosz Stempl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MS PGothic1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fo:language="de" fo:country="DE" style:font-name-asian="Times New Roman1" style:font-family-asian="'Times New Roman', 'Times New Roman'" style:font-family-generic-asian="roman" style:font-size-asian="12pt" style:language-asian="ja" style:country-asian="JP" style:font-name-complex="Times New Roman1" style:font-family-complex="'Times New Roman', 'Times New Roman'" style:font-family-generic-complex="roman" style:font-size-complex="12pt" style:language-complex="fa" style:country-complex="IR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MS PGothic1" style:font-family-asian="'MS PGothi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22M58S</meta:editing-duration>
    <meta:editing-cycles>33</meta:editing-cycles>
    <meta:generator>LibreOffice/4.1.3.2$Windows_x86 LibreOffice_project/70feb7d99726f064edab4605a8ab840c50ec57a</meta:generator>
    <dc:date>2014-03-04T10:40:43.433000000</dc:date>
    <meta:print-date>2014-02-13T10:46:13.577000000</meta:print-date>
    <meta:document-statistic meta:table-count="0" meta:image-count="0" meta:object-count="0" meta:page-count="1" meta:paragraph-count="26" meta:word-count="455" meta:character-count="3174" meta:non-whitespace-character-count="2596"/>
    <meta:user-defined meta:name="Info 1"/>
    <meta:user-defined meta:name="Info 2"/>
    <meta:user-defined meta:name="Info 3"/>
    <meta:user-defined meta:name="Info 4"/>
  </office:meta>
</office:document-meta>
</file>